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MT"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TimesNewRomanPSMT" fo:font-size="10pt" officeooo:paragraph-rsid="00218ee9" style:font-size-asian="10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0pt" fo:font-weight="bold" officeooo:paragraph-rsid="00218ee9" style:font-size-asian="10pt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NewRomanPS-BoldMT" fo:font-size="10pt" fo:font-weight="bold" officeooo:rsid="001e7bc8" officeooo:paragraph-rsid="00218ee9" style:font-size-asian="10pt" style:font-weight-asian="bold" style:font-weight-complex="bold"/>
    </style:style>
    <style:style style:name="T1" style:family="text">
      <style:text-properties fo:font-variant="normal" fo:text-transform="none" fo:color="#333333" style:font-name="Open Sans" fo:font-size="9pt" fo:letter-spacing="normal" fo:font-style="normal"/>
    </style:style>
    <style:style style:name="T2" style:family="text">
      <style:text-properties fo:font-variant="normal" fo:text-transform="none" fo:color="#333333" style:font-name="Open Sans" fo:font-size="9pt" fo:letter-spacing="normal" fo:font-style="normal" officeooo:rsid="00203243"/>
    </style:style>
    <style:style style:name="T3" style:family="text">
      <style:text-properties fo:font-variant="normal" fo:text-transform="none" fo:color="#333333" style:font-name="Open Sans" fo:font-size="9pt" fo:letter-spacing="normal" fo:font-style="normal" officeooo:rsid="00218ee9"/>
    </style:style>
    <style:style style:name="T4" style:family="text">
      <style:text-properties fo:font-variant="normal" fo:text-transform="none" fo:color="#333333" style:font-name="Open Sans" fo:font-size="7pt" fo:letter-spacing="normal" fo:font-style="normal" style:font-size-asian="7pt" style:font-size-complex="7pt"/>
    </style:style>
    <style:style style:name="T5" style:family="text">
      <style:text-properties fo:font-variant="normal" fo:text-transform="none" fo:color="#333333" fo:letter-spacing="normal" officeooo:rsid="00203243"/>
    </style:style>
    <style:style style:name="T6" style:family="text">
      <style:text-properties officeooo:rsid="001e7b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1</text:p>
      <text:p text:style-name="P3"/>
      <text:p text:style-name="P3"><text:s text:c="52"/>Oświadczenie Rodziców/Opiekunów</text:p>
      <text:p text:style-name="P3"/>
      <text:p text:style-name="P4"/>
      <text:p text:style-name="P3"><text:span text:style-name="T5">W</text:span><text:span text:style-name="T1">yrażam zgodę na udział w cyklicznych zawodach ……………………………………………………………………………</text:span></text:p>
      <text:p text:style-name="P3"><text:span text:style-name="T1"><text:s text:c="121"/>/</text:span><text:span text:style-name="T4"> imię i nazwisko zawodnika / <text:s text:c="3"/></text:span><text:span text:style-name="T1"><text:s text:c="110"/></text:span></text:p>
      <text:p text:style-name="P3"><text:span text:style-name="T1">na torze Pumptrack w Parku Sportów Miejskich </text:span><text:span text:style-name="T3">w Nowym Sączu </text:span><text:span text:style-name="T1">organizowanych przez MOSiR w okresie </text:span></text:p>
      <text:p text:style-name="P3"><text:span text:style-name="T2">od </text:span><text:span text:style-name="T1">czerw</text:span><text:span text:style-name="T2">ca</text:span><text:span text:style-name="T1"> do wrze</text:span><text:span text:style-name="T2">śnia</text:span><text:span text:style-name="T1"> 2017 </text:span><text:span text:style-name="T2">roku.</text:span> <text:s text:c="74"/></text:p>
      <text:p text:style-name="P3"><text:s text:c="108"/></text:p>
      <text:p text:style-name="P3"><text:s text:c="116"/>…………………………………….</text:p>
      <text:p text:style-name="P3"><text:s text:c="123"/>podpis <text:span text:style-name="T6">rodzica/</text:span>opiekuna</text:p>
      <text:p text:style-name="P3"/>
      <text:p text:style-name="P2"/>
      <text:p text:style-name="P1"/>
      <text:p text:style-name="P3"/>
      <text:p text:style-name="P3"/>
      <text:p text:style-name="P3">załącznik 1</text:p>
      <text:p text:style-name="P3"/>
      <text:p text:style-name="P3"><text:s text:c="52"/>Oświadczenie Rodziców/Opiekunów</text:p>
      <text:p text:style-name="P3"/>
      <text:p text:style-name="P4"/>
      <text:p text:style-name="P3"><text:span text:style-name="T5">W</text:span><text:span text:style-name="T1">yrażam zgodę na udział w cyklicznych zawodach ……………………………………………………………………………</text:span></text:p>
      <text:p text:style-name="P3"><text:span text:style-name="T1"><text:s text:c="121"/>/</text:span><text:span text:style-name="T4"> imię i nazwisko zawodnika / <text:s text:c="3"/></text:span><text:span text:style-name="T1"><text:s text:c="110"/></text:span></text:p>
      <text:p text:style-name="P3"><text:span text:style-name="T1">na torze Pumptrack w Parku Sportów Miejskich </text:span><text:span text:style-name="T3">w Nowym Sączu </text:span><text:span text:style-name="T1">organizowanych przez MOSiR w okresie </text:span></text:p>
      <text:p text:style-name="P3"><text:span text:style-name="T2">od </text:span><text:span text:style-name="T1">czerw</text:span><text:span text:style-name="T2">ca</text:span><text:span text:style-name="T1"> do wrze</text:span><text:span text:style-name="T2">śnia</text:span><text:span text:style-name="T1"> 2017 </text:span><text:span text:style-name="T2">roku.</text:span> <text:s text:c="74"/></text:p>
      <text:p text:style-name="P3"><text:s text:c="108"/></text:p>
      <text:p text:style-name="P3"><text:s text:c="116"/>…………………………………….</text:p>
      <text:p text:style-name="P3"><text:s text:c="123"/>podpis <text:span text:style-name="T6">rodzica/</text:span>opiekuna</text:p>
      <text:p text:style-name="P3"/>
      <text:p text:style-name="P2"/>
      <text:p text:style-name="P2"/>
      <text:p text:style-name="P2"/>
      <text:p text:style-name="P3"/>
      <text:p text:style-name="P3">załącznik 1</text:p>
      <text:p text:style-name="P3"/>
      <text:p text:style-name="P3"><text:s text:c="52"/>Oświadczenie Rodziców/Opiekunów</text:p>
      <text:p text:style-name="P3"/>
      <text:p text:style-name="P4"/>
      <text:p text:style-name="P3"><text:span text:style-name="T5">W</text:span><text:span text:style-name="T1">yrażam zgodę na udział w cyklicznych zawodach ……………………………………………………………………………</text:span></text:p>
      <text:p text:style-name="P3"><text:span text:style-name="T1"><text:s text:c="121"/>/</text:span><text:span text:style-name="T4"> imię i nazwisko zawodnika / <text:s text:c="3"/></text:span><text:span text:style-name="T1"><text:s text:c="110"/></text:span></text:p>
      <text:p text:style-name="P3"><text:span text:style-name="T1">na torze Pumptrack w Parku Sportów Miejskich </text:span><text:span text:style-name="T3">w Nowym Sączu </text:span><text:span text:style-name="T1">organizowanych przez MOSiR w okresie </text:span></text:p>
      <text:p text:style-name="P3"><text:span text:style-name="T2">od </text:span><text:span text:style-name="T1">czerw</text:span><text:span text:style-name="T2">ca</text:span><text:span text:style-name="T1"> do wrze</text:span><text:span text:style-name="T2">śnia</text:span><text:span text:style-name="T1"> 2017 </text:span><text:span text:style-name="T2">roku.</text:span> <text:s text:c="74"/></text:p>
      <text:p text:style-name="P3"><text:s text:c="108"/></text:p>
      <text:p text:style-name="P3"><text:s text:c="116"/>…………………………………….</text:p>
      <text:p text:style-name="P3"><text:s text:c="123"/>podpis <text:span text:style-name="T6">rodzica/</text:span>opiekuna</text:p>
      <text:p text:style-name="P3"/>
      <text:p text:style-name="P2"/>
      <text:p text:style-name="P2"/>
      <text:p text:style-name="P2"/>
      <text:p text:style-name="P3">załącznik 1</text:p>
      <text:p text:style-name="P3"/>
      <text:p text:style-name="P3"><text:s text:c="52"/>Oświadczenie Rodziców/Opiekunów</text:p>
      <text:p text:style-name="P3"/>
      <text:p text:style-name="P4"/>
      <text:p text:style-name="P3"><text:span text:style-name="T5">W</text:span><text:span text:style-name="T1">yrażam zgodę na udział w cyklicznych zawodach ……………………………………………………………………………</text:span></text:p>
      <text:p text:style-name="P3"><text:span text:style-name="T1"><text:s text:c="121"/>/</text:span><text:span text:style-name="T4"> imię i nazwisko zawodnika / <text:s text:c="3"/></text:span><text:span text:style-name="T1"><text:s text:c="110"/></text:span></text:p>
      <text:p text:style-name="P3"><text:span text:style-name="T1">na torze Pumptrack w Parku Sportów Miejskich </text:span><text:span text:style-name="T3">w Nowym Sączu </text:span><text:span text:style-name="T1">organizowanych przez MOSiR w okresie </text:span></text:p>
      <text:p text:style-name="P3"><text:span text:style-name="T2">od </text:span><text:span text:style-name="T1">czerw</text:span><text:span text:style-name="T2">ca</text:span><text:span text:style-name="T1"> do wrze</text:span><text:span text:style-name="T2">śnia</text:span><text:span text:style-name="T1"> 2017 </text:span><text:span text:style-name="T2">roku.</text:span> <text:s text:c="74"/></text:p>
      <text:p text:style-name="P3"><text:s text:c="108"/></text:p>
      <text:p text:style-name="P3"><text:s text:c="116"/>…………………………………….</text:p>
      <text:p text:style-name="P3"><text:s text:c="123"/>podpis <text:span text:style-name="T6">rodzica/</text:span>opiekuna</text:p>
      <text:p text:style-name="P3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7:00:04.389000000</meta:creation-date>
    <dc:date>2017-06-14T12:24:55.377000000</dc:date>
    <meta:editing-duration>PT31M22S</meta:editing-duration>
    <meta:editing-cycles>5</meta:editing-cycles>
    <meta:generator>LibreOffice/5.0.3.2$Windows_x86 LibreOffice_project/e5f16313668ac592c1bfb310f4390624e3dbfb75</meta:generator>
    <meta:print-date>2017-06-14T12:22:10.767000000</meta:print-date>
    <meta:document-statistic meta:table-count="0" meta:image-count="0" meta:object-count="0" meta:page-count="2" meta:paragraph-count="36" meta:word-count="168" meta:character-count="4092" meta:non-whitespace-character-count="1116"/>
  </office:meta>
</office:document-meta>
</file>